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6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8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bullet text:level="6" text:style-name="WW_CharLFO8LVL6" text:bullet-char="">
        <style:list-level-properties/>
        <style:text-properties style:font-name="Symbol"/>
      </text:list-level-style-bullet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4" style:parent-style-name="Standard" style:family="paragraph"/>
    <style:style style:name="T5" style:parent-style-name="DefaultParagraphFont" style:family="text">
      <style:text-properties style:font-name-complex="Times New Roman"/>
    </style:style>
    <style:style style:name="T6" style:parent-style-name="DefaultParagraphFont" style:family="text">
      <style:text-properties style:font-name-complex="Times New Roman" style:text-position="super 66.6%"/>
    </style:style>
    <style:style style:name="T7" style:parent-style-name="DefaultParagraphFont" style:family="text">
      <style:text-properties style:font-name-complex="Times New Roman"/>
    </style:style>
    <style:style style:name="P8" style:parent-style-name="Standard" style:family="paragraph"/>
    <style:style style:name="T9" style:parent-style-name="DefaultParagraphFont" style:family="text">
      <style:text-properties style:font-name-complex="Times New Roman"/>
    </style:style>
    <style:style style:name="T10" style:parent-style-name="DefaultParagraphFont" style:family="text">
      <style:text-properties style:font-name-complex="Times New Roman" style:text-position="super 66.6%"/>
    </style:style>
    <style:style style:name="T11" style:parent-style-name="DefaultParagraphFont" style:family="text">
      <style:text-properties style:font-name-complex="Times New Roman"/>
    </style:style>
    <style:style style:name="P12" style:parent-style-name="Standard" style:family="paragraph"/>
    <style:style style:name="T13" style:parent-style-name="DefaultParagraphFont" style:family="text">
      <style:text-properties style:font-name-complex="Times New Roman"/>
    </style:style>
    <style:style style:name="T14" style:parent-style-name="DefaultParagraphFont" style:family="text">
      <style:text-properties style:font-name-complex="Times New Roman" style:text-position="super 66.6%"/>
    </style:style>
    <style:style style:name="T15" style:parent-style-name="DefaultParagraphFont" style:family="text">
      <style:text-properties style:font-name-complex="Times New Roman"/>
    </style:style>
    <style:style style:name="T16" style:parent-style-name="DefaultParagraphFont" style:family="text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T21" style:parent-style-name="DefaultParagraphFont" style:family="text">
      <style:text-properties style:font-name-complex="Times New Roman"/>
    </style:style>
    <style:style style:name="T22" style:parent-style-name="DefaultParagraphFont" style:family="text">
      <style:text-properties style:font-name-complex="Times New Roman"/>
    </style:style>
    <style:style style:name="T23" style:parent-style-name="DefaultParagraphFont" style:family="text">
      <style:text-properties style:font-name-complex="Times New Roman"/>
    </style:style>
    <style:style style:name="T24" style:parent-style-name="DefaultParagraphFont" style:family="text">
      <style:text-properties style:font-name-complex="Times New Roman" style:text-position="super 66.6%"/>
    </style:style>
    <style:style style:name="T25" style:parent-style-name="DefaultParagraphFont" style:family="text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/>
    <style:style style:name="T29" style:parent-style-name="DefaultParagraphFont" style:family="text">
      <style:text-properties style:font-name-complex="Times New Roman"/>
    </style:style>
    <style:style style:name="T30" style:parent-style-name="DefaultParagraphFont" style:family="text">
      <style:text-properties style:font-name-complex="Times New Roman"/>
    </style:style>
    <style:style style:name="T31" style:parent-style-name="DefaultParagraphFont" style:family="text">
      <style:text-properties style:font-name-complex="Times New Roman"/>
    </style:style>
    <style:style style:name="T32" style:parent-style-name="DefaultParagraphFont" style:family="text">
      <style:text-properties style:font-name-complex="Times New Roman" style:text-position="super 66.6%"/>
    </style:style>
    <style:style style:name="T33" style:parent-style-name="DefaultParagraphFont" style:family="text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/>
    <style:style style:name="T37" style:parent-style-name="DefaultParagraphFont" style:family="text">
      <style:text-properties style:font-name-complex="Times New Roman"/>
    </style:style>
    <style:style style:name="T38" style:parent-style-name="DefaultParagraphFont" style:family="text">
      <style:text-properties style:font-name-complex="Times New Roman"/>
    </style:style>
    <style:style style:name="T39" style:parent-style-name="DefaultParagraphFont" style:family="text">
      <style:text-properties style:font-name-complex="Times New Roman" fo:color="#000000"/>
    </style:style>
    <style:style style:name="T40" style:parent-style-name="DefaultParagraphFont" style:family="text">
      <style:text-properties style:font-name-complex="Times New Roman" fo:color="#000000"/>
    </style:style>
    <style:style style:name="T41" style:parent-style-name="DefaultParagraphFont" style:family="text">
      <style:text-properties style:font-name-complex="Times New Roman"/>
    </style:style>
    <style:style style:name="T42" style:parent-style-name="DefaultParagraphFont" style:family="text">
      <style:text-properties style:font-name-complex="Times New Roman" fo:color="#000000"/>
    </style:style>
    <style:style style:name="T43" style:parent-style-name="DefaultParagraphFont" style:family="text">
      <style:text-properties style:font-name-complex="Times New Roman" fo:color="#000000"/>
    </style:style>
    <style:style style:name="T44" style:parent-style-name="DefaultParagraphFont" style:family="text">
      <style:text-properties style:font-name-complex="Times New Roman"/>
    </style:style>
    <style:style style:name="T45" style:parent-style-name="DefaultParagraphFont" style:family="text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T48" style:parent-style-name="DefaultParagraphFont" style:family="text">
      <style:text-properties style:font-name-complex="Times New Roman" fo:language="en" fo:country="GB"/>
    </style:style>
    <style:style style:name="T49" style:parent-style-name="DefaultParagraphFont" style:family="text">
      <style:text-properties style:font-name-complex="Times New Roman" fo:language="en" fo:country="GB"/>
    </style:style>
    <style:style style:name="T50" style:parent-style-name="DefaultParagraphFont" style:family="text">
      <style:text-properties style:font-name-complex="Times New Roman" fo:language="en" fo:country="GB"/>
    </style:style>
    <style:style style:name="T51" style:parent-style-name="DefaultParagraphFont" style:family="text">
      <style:text-properties style:font-name-complex="Times New Roman" fo:language="en" fo:country="GB"/>
    </style:style>
    <style:style style:name="T52" style:parent-style-name="DefaultParagraphFont" style:family="text">
      <style:text-properties style:font-name-complex="Times New Roman" fo:language="en" fo:country="GB"/>
    </style:style>
    <style:style style:name="T53" style:parent-style-name="DefaultParagraphFont" style:family="text">
      <style:text-properties style:font-name-complex="Times New Roman" fo:language="en" fo:country="GB"/>
    </style:style>
    <style:style style:name="T54" style:parent-style-name="DefaultParagraphFont" style:family="text">
      <style:text-properties style:font-name-complex="Times New Roman" fo:language="en" fo:country="GB"/>
    </style:style>
    <style:style style:name="T55" style:parent-style-name="DefaultParagraphFont" style:family="text">
      <style:text-properties style:font-name-complex="Times New Roman" style:text-position="super 66.6%" fo:language="en" fo:country="GB"/>
    </style:style>
    <style:style style:name="T56" style:parent-style-name="DefaultParagraphFont" style:family="text">
      <style:text-properties style:font-name-complex="Times New Roman" fo:language="en" fo:country="GB"/>
    </style:style>
    <style:style style:name="P57" style:parent-style-name="Standard" style:family="paragraph">
      <style:text-properties style:font-name-complex="Times New Roman" fo:language="en" fo:country="GB"/>
    </style:style>
    <style:style style:name="P58" style:parent-style-name="Standard" style:family="paragraph">
      <style:text-properties style:font-name-complex="Times New Roman" fo:language="en" fo:country="GB"/>
    </style:style>
    <style:style style:name="P59" style:parent-style-name="Standard" style:family="paragraph"/>
    <style:style style:name="T60" style:parent-style-name="DefaultParagraphFont" style:family="text">
      <style:text-properties style:font-name-complex="Times New Roman"/>
    </style:style>
    <style:style style:name="T61" style:parent-style-name="DefaultParagraphFont" style:family="text">
      <style:text-properties style:font-name-complex="Times New Roman"/>
    </style:style>
    <style:style style:name="T62" style:parent-style-name="DefaultParagraphFont" style:family="text">
      <style:text-properties style:font-name-complex="Times New Roman" style:text-position="super 66.6%"/>
    </style:style>
    <style:style style:name="T63" style:parent-style-name="DefaultParagraphFont" style:family="text">
      <style:text-properties style:font-name-complex="Times New Roman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/>
    </style:style>
    <style:style style:name="P66" style:parent-style-name="Standard" style:family="paragraph"/>
    <style:style style:name="T67" style:parent-style-name="DefaultParagraphFont" style:family="text">
      <style:text-properties style:font-name-complex="Times New Roman"/>
    </style:style>
    <style:style style:name="T68" style:parent-style-name="DefaultParagraphFont" style:family="text">
      <style:text-properties style:font-name-complex="Times New Roman" fo:color="#000000" fo:language="en"/>
    </style:style>
    <style:style style:name="T69" style:parent-style-name="DefaultParagraphFont" style:family="text">
      <style:text-properties style:font-name-complex="Times New Roman"/>
    </style:style>
    <style:style style:name="T70" style:parent-style-name="DefaultParagraphFont" style:family="text">
      <style:text-properties style:font-name-complex="Times New Roman" style:text-position="super 66.6%"/>
    </style:style>
    <style:style style:name="T71" style:parent-style-name="DefaultParagraphFont" style:family="text">
      <style:text-properties style:font-name-complex="Times New Roman"/>
    </style:style>
    <style:style style:name="P72" style:parent-style-name="Standard" style:family="paragraph"/>
    <style:style style:name="T73" style:parent-style-name="DefaultParagraphFont" style:family="text">
      <style:text-properties style:font-name-complex="Times New Roman"/>
    </style:style>
  </office:automatic-styles>
  <office:body>
    <office:text text:use-soft-page-breaks="true">
      <text:p text:style-name="P1">Bibliography</text:p>
      <text:p text:style-name="P2"/>
      <text:p text:style-name="P3">Used for general reference</text:p>
      <text:list text:style-name="LFO1" text:continue-numbering="true">
        <text:list-item>
          <text:p text:style-name="P4"><text:span text:style-name="T5">Rae, A.I.M. “Quantum Physics: Illusion or Reality?” 2</text:span><text:span text:style-name="T6">nd</text:span><text:span text:style-name="T7"><text:s/>Edition (CUP)</text:span></text:p>
        </text:list-item>
        <text:list-item>
          <text:p text:style-name="P8"><text:span text:style-name="T9">Hey, T. “The New Quantum Universe” 2</text:span><text:span text:style-name="T10">nd</text:span><text:span text:style-name="T11"><text:s/>Edition (CUP)</text:span></text:p>
        </text:list-item>
        <text:list-item>
          <text:p text:style-name="P12"><text:span text:style-name="T13">University of Oregon “Copenhagen Interpretation, Many Worlds Interpretation etc” [online] Available from : &lt;abyss.uoregon.edu/~js/21st_century_science/lectures/lec15.html&gt; accessed 6</text:span><text:span text:style-name="T14">th</text:span><text:span text:style-name="T15"><text:s/>Feb</text:span><text:span text:style-name="T16">ruary 2012</text:span></text:p>
        </text:list-item>
      </text:list>
      <text:p text:style-name="P17"/>
      <text:p text:style-name="P18">Used for specific sections and points</text:p>
      <text:p text:style-name="P19"/>
      <text:p text:style-name="P20">4. PNAS (USA), Eccles, J.C. &amp; Beck, F. “Quantum aspects of brain activity and the role of consciousness.” [online] 1992 Available from:</text:p>
      <text:p text:style-name="Standard"><text:span text:style-name="T21"><text:s/>&lt;</text:span><text:a xlink:href="http://www.ncbi.nlm.nih.gov/pmc/articles/PMC50549/" office:target-frame-name="_top" xlink:show="replace"><text:span text:style-name="T22">http://www.ncbi.nlm.nih.gov/pmc/articles/PMC50549/</text:span></text:a><text:span text:style-name="T23">&gt; accessed 5</text:span><text:span text:style-name="T24">th</text:span><text:span text:style-name="T25"><text:s/>February 2012</text:span></text:p>
      <text:list text:style-name="LFO2" text:continue-numbering="true">
        <text:list-item>
          <text:list>
            <text:list-item>
              <text:list>
                <text:list-item>
                  <text:p text:style-name="P26">(for the section on consciousness)</text:p>
                </text:list-item>
              </text:list>
            </text:list-item>
          </text:list>
        </text:list-item>
      </text:list>
      <text:p text:style-name="P27"/>
      <text:list text:style-name="LFO3" text:continue-numbering="true">
        <text:list-item>
          <text:list>
            <text:list-item>
              <text:list>
                <text:list-item>
                  <text:p text:style-name="P28"><text:span text:style-name="T29">Stanford Encyclopedia of Philosophy “Collapse Theories” [online] 2011 Available from: &lt;</text:span><text:a xlink:href="http://plato.stanford.edu/entries/qm-collapse/" office:target-frame-name="_top" xlink:show="replace"><text:span text:style-name="T30">http://plato.stanford.edu/entries/qm-collapse/</text:span></text:a><text:span text:style-name="T31"><text:s/>&gt; accessed 5</text:span><text:span text:style-name="T32">th</text:span><text:span text:style-name="T33"><text:s/>February 2012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( for the section of GWR theory: 5.the original collapse model)</text:p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list text:style-name="LFO5" text:continue-numbering="true">
        <text:list-item>
          <text:list>
            <text:list-item>
              <text:list>
                <text:list-item>
                  <text:p text:style-name="P36"><text:a xlink:href="http://arxiv.org/find/quant-ph/1/au:+Schlosshauer_M/0/1/0/all/0/1" office:target-frame-name="_top" xlink:show="replace"><text:span text:style-name="T37">Schlosshauer</text:span></text:a><text:span text:style-name="T38">, M.<text:s/></text:span><text:span text:style-name="T39">20</text:span><text:span text:style-name="T40">04</text:span><text:span text:style-name="T41"><text:s/>“Decoherence, the measurement problem, and interpretations of quantum mechanics” <text:s text:c="7"/></text:span><text:span text:style-name="T42">Rev.Mod.Phys. <text:s text:c="5"/>Vol 76, p1267-1305 Available<text:s/></text:span><text:span text:style-name="T43">from:&lt;</text:span><text:a xlink:href="http://arxiv.org/abs/quant-ph/0312059" office:target-frame-name="_top" xlink:show="replace"><text:span text:style-name="T44">http://arxiv.org/abs/quant-ph/0312059</text:span></text:a><text:span text:style-name="T45"><text:s/>&gt;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(For the section on decoherence: p6,7,8, p19,21)</text:p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Standard"><text:span text:style-name="T48"><text:tab/>7.Cornell University Library,<text:s/></text:span><text:a xlink:href="http://arxiv.org/find/quant-ph/1/au:+Griffiths_R/0/1/0/all/0/1" office:target-frame-name="_top" xlink:show="replace"><text:span text:style-name="T49">Griffiths</text:span></text:a><text:span text:style-name="T50">, R.B. 2006 “Quantum mechanics without measurements”<text:s/></text:span><text:span text:style-name="T51"><text:tab/>[online] Available from:&lt;</text:span><text:span text:style-name="T52"><text:s/></text:span><text:a xlink:href="http://arxiv.org/abs/quant-ph/0612065" office:target-frame-name="_top" xlink:show="replace"><text:span text:style-name="T53">http://arxiv.org/abs/quant-ph/0612065</text:span></text:a><text:span text:style-name="T54">&gt; Accessed 6</text:span><text:span text:style-name="T55">th</text:span><text:span text:style-name="T56"><text:s/>February 2012</text:span></text:p>
      <text:list text:style-name="LFO7" text:continue-numbering="true">
        <text:list-item>
          <text:p text:style-name="P57">(For the section on Consistent Histories: (p6,7)</text:p>
        </text:list-item>
      </text:list>
      <text:p text:style-name="P58"><text:tab/></text:p>
      <text:list text:style-name="LFO8" text:continue-numbering="true">
        <text:list-item>
          <text:list>
            <text:list-item>
              <text:list>
                <text:list-item>
                  <text:p text:style-name="P59"><text:span text:style-name="T60">Cox. B. &amp; Forshaw, J. “The Quantum Universe: Everything that can happen does happen</text:span><text:span text:style-name="T61">” 1</text:span><text:span text:style-name="T62">st</text:span><text:span text:style-name="T63"><text:s/>Edition, 2011(Allen Lane, Penguin)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(For clarification on quantum phenomena: p42,3 p55)</text:p>
                    </text:list-item>
                  </text:list>
                </text:list-item>
              </text:list>
            </text:list-item>
          </text:list>
        </text:list-item>
      </text:list>
      <text:p text:style-name="P65"/>
      <text:list text:style-name="LFO8" text:continue-numbering="true">
        <text:list-item>
          <text:list>
            <text:list-item>
              <text:list>
                <text:list-item>
                  <text:p text:style-name="P66"><text:span text:style-name="T67">New Scientist, Grossman, L. “</text:span><text:span text:style-name="T68">Entangled diamonds blur quantum-classical divide” [online] Dec 2011, Available from:<text:s/></text:span><text:span text:style-name="T69">&lt;http://www.newscientist.com/article/dn21235-entangled-diamonds-blur-quantumclassical-divide.html&gt; Accessed 5</text:span><text:span text:style-name="T70">th</text:span><text:span text:style-name="T71"><text:s/>February</text:span></text:p>
                  <text:list text:continue-numbering="true">
                    <text:list-item>
                      <text:list>
                        <text:list-item>
                          <text:list>
                            <text:list-item>
                              <text:p text:style-name="P72"><text:span text:style-name="T73">(Details on the entanglement of diamonds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6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8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bullet text:level="6" text:style-name="WW_CharLFO8LVL6" text:bullet-char="">
        <style:list-level-properties/>
        <style:text-properties style:font-name="Symbol"/>
      </text:list-level-style-bullet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n Truscott</meta:initial-creator>
    <dc:creator>Windows User</dc:creator>
    <meta:creation-date>2012-02-04T18:15:00Z</meta:creation-date>
    <dc:date>2012-02-07T12:08:00Z</dc:date>
    <meta:print-date>2012-02-07T12:04:00Z</meta:print-date>
    <meta:template xlink:href="22BA9B72" xlink:type="simple"/>
    <meta:editing-cycles>2</meta:editing-cycles>
    <meta:editing-duration>PT97560S</meta:editing-duration>
    <meta:document-statistic meta:page-count="1" meta:paragraph-count="4" meta:word-count="333" meta:character-count="2230" meta:row-count="15" meta:non-whitespace-character-count="1901"/>
  </office:meta>
</office:document-meta>
</file>